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tijdelijk chalet in de achtertuin aan Romerkerkweg 1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90</text:span> <text:span text:style-name="nadrukvet">Romerkerkweg 121 te Beverwijk, </text:span>het plaatsen van een tijdelijk chalet in de achtertuin, verleend op 7 september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460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90</meta:user-defined>
    <dc:language>nl</dc:language>
    <meta:user-defined meta:name="OVERHEIDop.locatietype/OVERHEIDop.gebiedsmarkering">Adres</meta:user-defined>
    <meta:user-defined meta:name="DC.title">Toestemming voor het plaatsen van een tijdelijk chalet in de achtertuin aan Romerkerkweg 121 te Bever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601</meta:user-defined>
    <meta:user-defined meta:name="OVERHEIDop.GmbID/DC.identifier">gmb-2022-414601</meta:user-defined>
    <meta:user-defined meta:name="OVERHEIDop.versieInformatie"/>
  </office:meta>
</office:document-meta>
</file>