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geluid op 11 september 2022 aan Middelcoopstraat 69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luidsontheffing is verleend voor de locatie Middelcoopstraat 69 in Culemborg voor 11 september 2022 tussen 14.00 uur en 18.00 uur.</text:p>
            <text:p text:style-name="common-al">Verzenddatum 5 september 2022.</text:p>
            <text:p text:style-name="common-al">B&amp;W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14599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599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599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oor geluid op 11 september 2022 aan Middelcoopstraat 69 te Culemborg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4599</meta:user-defined>
    <meta:user-defined meta:name="OVERHEIDop.GmbID/DC.identifier">gmb-2022-414599</meta:user-defined>
    <meta:user-defined meta:name="OVERHEIDop.versieInformatie"/>
  </office:meta>
</office:document-meta>
</file>