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zwak alcoholhoudende drank op 18 november 2022 aan de Ohmweg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zwak alcoholhoudende drank verleend voor 18 november 2022 aan de Ohmweg 1.</text:p>
            <text:p text:style-name="common-al">Verzenddatum: 8 september 2022</text:p>
            <text:p text:style-name="common-al">B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459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9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59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zwak alcoholhoudende drank op 18 november 2022 aan de Ohmweg 1 te Culembor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4598</meta:user-defined>
    <meta:user-defined meta:name="OVERHEIDop.GmbID/DC.identifier">gmb-2022-414598</meta:user-defined>
    <meta:user-defined meta:name="OVERHEIDop.versieInformatie"/>
  </office:meta>
</office:document-meta>
</file>