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Zuidereinde 52b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september 2022 besloten om de beslistermijn voor de aanvraag omgevingsvergunning voor het uitbreiden van de woning met een kap op de locatie Zuidereinde 52b te 's-Graveland te verlengen voor een periode van maximaal 6 weken (zaaknummerZ.734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459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9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9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uidereinde 52b te 's-Graveland</meta:user-defined>
    <meta:user-defined meta:name="DCTERMS.W3CDTF/DCTERMS.available">2022-09-15</meta:user-defined>
    <meta:user-defined meta:name="DCTERMS.W3CDTF/OVERHEIDop.jaargang">2022</meta:user-defined>
    <meta:user-defined meta:name="OVERHEIDop.publicationIssue">414592</meta:user-defined>
    <meta:user-defined meta:name="OVERHEIDop.GmbID/DC.identifier">gmb-2022-414592</meta:user-defined>
    <meta:user-defined meta:name="OVERHEIDop.versieInformatie"/>
  </office:meta>
</office:document-meta>
</file>