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npanelen, Stieltjesstraat 14 2313S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12545</text:p>
            <text:p text:style-name="common-al">Ingekomen: 13-07-2022 00:00</text:p>
            <text:p text:style-name="common-al">Datum besluit: 12-09-2022</text:p>
            <text:p text:style-name="common-al">Locatie: Stieltjesstraat 14 2313SK Leiden</text:p>
            <text:p text:style-name="common-al">Projectomschrijving: plaatsen zonnen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1254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458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8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8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12545</meta:user-defined>
    <meta:user-defined meta:name="DCTERMS.abstract">plaatsen zonnenpanelen</meta:user-defined>
    <dc:language>nl</dc:language>
    <meta:user-defined meta:name="OVERHEIDop.locatietype/OVERHEIDop.gebiedsmarkering">Punt</meta:user-defined>
    <meta:user-defined meta:name="DC.title">Verleende omgevingsvergunning, plaatsen zonnenpanelen, Stieltjesstraat 14 2313SK Leiden</meta:user-defined>
    <meta:user-defined meta:name="DCTERMS.W3CDTF/DCTERMS.available">2022-09-22</meta:user-defined>
    <meta:user-defined meta:name="DCTERMS.W3CDTF/OVERHEIDop.jaargang">2022</meta:user-defined>
    <meta:user-defined meta:name="OVERHEIDop.externeBijlage">LEIDEN_202207_GFO_ZAKEN_793200_7123529_16577040...|exb-2022-51682</meta:user-defined>
    <meta:user-defined meta:name="OVERHEIDop.externeBijlage">LEIDEN_202207_GFO_ZAKEN_793200_Z223412545 Infor...|exb-2022-51683</meta:user-defined>
    <meta:user-defined meta:name="OVERHEIDop.externeBijlage">LEIDEN_202209_GFO_ZAKEN_793200_Z223412545 Teken...|exb-2022-51684</meta:user-defined>
    <meta:user-defined meta:name="OVERHEIDop.externeBijlage">LEIDEN_202209_GFO_ZAKEN_793200_Z223412545 Publi...|exb-2022-51685</meta:user-defined>
    <meta:user-defined meta:name="OVERHEIDop.externeBijlage">LEIDEN_202209_GFO_ZAKEN_793200_Z223412545 Offer...|exb-2022-51686</meta:user-defined>
    <meta:user-defined meta:name="OVERHEIDop.externeBijlage">LEIDEN_202209_GFO_ZAKEN_793200_Z223412545 Foto ...|exb-2022-51687</meta:user-defined>
    <meta:user-defined meta:name="OVERHEIDop.publicationIssue">414585</meta:user-defined>
    <meta:user-defined meta:name="OVERHEIDop.GmbID/DC.identifier">gmb-2022-414585</meta:user-defined>
    <meta:user-defined meta:name="OVERHEIDop.versieInformatie"/>
  </office:meta>
</office:document-meta>
</file>