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Molenstraat 8, 2712X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2 een besluit verzonden op de aanvraag met zaaknummer 2022-032209 voor het plaatsen van een dakkapel op locatie Molenstraat 8, 2712X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5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straat 8, 2712X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Molenstraat 8, 2712XM Zoet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82</meta:user-defined>
    <meta:user-defined meta:name="OVERHEIDop.GmbID/DC.identifier">gmb-2022-414582</meta:user-defined>
    <meta:user-defined meta:name="OVERHEIDop.versieInformatie"/>
  </office:meta>
</office:document-meta>
</file>