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orpstraat 48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92</text:p>
            <text:p text:style-name="common-al">Ingekomen: 06-09-2022</text:p>
            <text:p text:style-name="common-al">Locatie: Dorpstraat 48 4851CM Ulvenhout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58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9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Dorpstraat 48 4851CM Ulvenhou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580</meta:user-defined>
    <meta:user-defined meta:name="OVERHEIDop.GmbID/DC.identifier">gmb-2022-414580</meta:user-defined>
    <meta:user-defined meta:name="OVERHEIDop.versieInformatie"/>
  </office:meta>
</office:document-meta>
</file>