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ezamenlijke woonkamer , District Oost Breda, Antwerpenstraat 93 4826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30</text:p>
            <text:p text:style-name="common-al">Ingekomen: 07-09-2022</text:p>
            <text:p text:style-name="common-al">Locatie: District Oost Breda, Antwerpenstraat 93 4826HB Breda</text:p>
            <text:p text:style-name="common-al">Projectomschrijving: het realiseren van een gezamenlijke woo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57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30</meta:user-defined>
    <meta:user-defined meta:name="DCTERMS.abstract">het realiseren van een gezamenlijke woonkamer </meta:user-defined>
    <dc:language>nl</dc:language>
    <meta:user-defined meta:name="OVERHEIDop.locatietype/OVERHEIDop.gebiedsmarkering">Punt</meta:user-defined>
    <meta:user-defined meta:name="DC.title">Aanvraag omgevingsvergunning, het realiseren van een gezamenlijke woonkamer , District Oost Breda, Antwerpenstraat 93 4826HB Bred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73</meta:user-defined>
    <meta:user-defined meta:name="OVERHEIDop.GmbID/DC.identifier">gmb-2022-414573</meta:user-defined>
    <meta:user-defined meta:name="OVERHEIDop.versieInformatie"/>
  </office:meta>
</office:document-meta>
</file>