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07</text:p>
            <text:p text:style-name="al">Datum besluit : 01 – 02 – 2022 </text:p>
            <text:p text:style-name="al">Betreft: 60 km-zone Hegebrechsterleane en instellen verplicht (brom)fietspad</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in de huidige situatie op de Hegebrechsterleane een snelheidslimiet van 80 km/h geldt;</text:p>
            <text:p text:style-name="al">dit in het kader van de verkeersveiligheid niet gewenst is;</text:p>
            <text:p text:style-name="al">daarom de maximumsnelheid wordt verlaagd naar 60 km/h;</text:p>
            <text:p text:style-name="al">dit aansluit bij de uitgangspunten van Duurzaam Veilig en het vastgestelde GVVP van de gemeente Opsterland;</text:p>
            <text:p text:style-name="al">er in de huidige situatie aan beide zijden van de Hegebrechsterleane een in 1 richting bereden verplicht (brom)fietspad ligt;</text:p>
            <text:p text:style-name="al">in de huidige situatie de plaats van de (brom)fietser op het viaduct over de A7 niet veilig is;</text:p>
            <text:p text:style-name="al">in het kader van de verkeersveiligheid de (brom)fietser een veiligere plaats op de weg behoefd;</text:p>
            <text:p text:style-name="al">daarom beide (brom)fietspaden worden vervangen door één in twee richtingen te berijden (brom)fietspad aan de westzijde van de Hegebrechsterleane;</text:p>
            <text:p text:style-name="al">dit tweerichtingen(brom)fietspad bijdraagt aan de verkeersveiligheid en het stimuleren van fietsen;</text:p>
            <text:p text:style-name="al">bovenstaande geldt voor de Hegebrechsterleane vanaf de afslag 30a Drachten tot de kruising met de Opgong;</text:p>
            <text:p text:style-name="al">deze maatregel aansluit op de verkeersinrichting van de aangrenzende gemeente Smallingerland;</text:p>
            <text:p text:style-name="al">deze maatregel wordt genomen om de veiligheid op de weg te verzekeren en dat dit bijdraagt aan het voorkomen of beperken van hinder door het verkeer;</text:p>
            <text:p text:style-name="al">bovengenoemd deel van de betreffende weg onder beheer zijn van de gemeente Opsterland;</text:p>
            <text:p text:style-name="al">overleg heeft plaatsgevonden met de politie, waarbij te kennen is gegeven dat met het voorgestelde verkeersbesluit wordt ingestemd;</text:p>
            <text:p text:style-name="al">gelet op het bepaalde in artikel 15, eerste lid en artikel 18, eerste lid, onder d, van de Wegenverkeerswet 1994, het Besluit administratieve bepalingen inzake het wegverkeer en het Reglement verkeersregels en verkeerstekens 1990;</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Om het snelheidslimiet op de Hegebrechsterleane tussen de afslag 30a Drachten en de kruising met de Opgong van 80 km/h te verlagen naar 60 km/h (zone);</text:p>
            <text:p text:style-name="al">Dit kenbaar te maken middels een juiste weginrichting en bijpassende bebording A1-60-ZB en A1-60-ZE;</text:p>
            <text:p text:style-name="al">Om de (brom)fietspaden aan beide zijden van de Hegebrechsterleane te vervangen door een in twee richtingen te berijden (brom)fietspad aan de westzijde van de Hegebrechsterleane;</text:p>
            <text:p text:style-name="al">Dit besluit kenbaar te maken door het bord G12A te plaatsen;</text:p>
            <text:p text:style-name="al">Het (brom)fietspad is in de voorrang ter dit kenbaar te maken door het plaatsen van het bord B6-OB5030B04;</text:p>
            <text:p text:style-name="al">één en ander uit te voeren in overeenstemming met de bij dit besluit horende bijlage;</text:p>
            <text:p text:style-name="al"/>
            <text:p text:style-name="al">Mededelingen: Bezwaar of beroepclausule</text:p>
            <text:p text:style-name="al">- Het verkeersbesluit is gepubliceerd op 15– 09 – 2022. in het Gemeenteblad en op www.opsterland.nl</text:p>
            <text:p text:style-name="al">- Het verkeersbesluit ligt (op afspraak) voor iedereen tussen 16-09-22 en 27-10-22 op het gemeentehuis ter inzage;</text:p>
            <text:p text:style-name="al">- Belanghebbenden kunnen tot 6 weken na publicatie hun gemotiveerde en ondertekende bezwaarschriften richten aan het college van B&amp;W, Postbus 10.000, 9244 ZP Beetsterzwaag</text:p>
            <text:p text:style-name="al">- Voor vragen kunt u terecht bij de heer Rico Bade, team Fysiek Beheer, tel. (0512) 386 222 en rico.bade@opsterland.nl</text:p>
            <text:p text:style-name="al"/>
            <text:p text:style-name="al"/>
            <text:p text:style-name="al">Rico Bade</text:p>
            <text:p text:style-name="al">Beleidsmedewerker Verkeer team Fysiek Beheer.</text:p>
          </text:section>
        </text:section>
        <text:section text:name="regeling-tekst_id1-3-2-2" text:style-name="regeling-tekst">
          <text:section text:name="tekst_id1-3-2-2-1" text:style-name="tekst">
            <text:p text:style-name="common-al"/>
            <text:p text:style-name="common-al">
            <text:span text:style-name="nadrukvet">Bijlage: Nieuwe situatie 60km zone Hegebrachtslean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45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Hegebrechsterleane 60km + verplicht fietspad - Hegebrechsterleane Ureterp-Drachten</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0086104244</meta:user-defined>
    <meta:user-defined meta:name="OVERHEIDop.verkeersbordcode">A1</meta:user-defined>
    <meta:user-defined meta:name="OVERHEIDop.verkeersbordcode">A2</meta:user-defined>
    <meta:user-defined meta:name="OVERHEIDop.verkeersbordcode">B6</meta:user-defined>
    <meta:user-defined meta:name="OVERHEIDop.verkeersbordcode">G12a</meta:user-defined>
    <dc:language>nl</dc:language>
    <meta:user-defined meta:name="OVERHEIDop.locatietype/OVERHEIDop.gebiedsmarkering">Weg</meta:user-defined>
    <meta:user-defined meta:name="DC.title">VERKEERSBESLUIT GEMEENTE OPSTERLAND</meta:user-defined>
    <meta:user-defined meta:name="DCTERMS.W3CDTF/DCTERMS.available">2022-09-15</meta:user-defined>
    <meta:user-defined meta:name="OVERHEIDop.externeBijlage">Bijlage 1|exb-2022-51678</meta:user-defined>
    <meta:user-defined meta:name="DCTERMS.W3CDTF/OVERHEIDop.jaargang">2022</meta:user-defined>
    <meta:user-defined meta:name="OVERHEIDop.publicationIssue">414564</meta:user-defined>
    <meta:user-defined meta:name="OVERHEIDop.GmbID/DC.identifier">gmb-2022-414564</meta:user-defined>
    <meta:user-defined meta:name="OVERHEIDop.versieInformatie"/>
  </office:meta>
</office:document-meta>
</file>