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22 heeft de gemeente een aanvraag ontvangen voor het restaureren van het dak, het verwijderen, vervangen en verplaatsen van dakramen, het verwijderen van een balkonhek, het plaatsen van zonnepanelen op het dak alsmede het plaatsen van een warmtepomp bij de woning (gemeentelijk monument) op locatie Singel 6 te Bussum. De aanvraag is geregistreerd onder zaaknummer HZ_WABO-22-17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55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5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5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 6 te Bussum</meta:user-defined>
    <meta:user-defined meta:name="DCTERMS.W3CDTF/DCTERMS.available">2022-09-15</meta:user-defined>
    <meta:user-defined meta:name="DCTERMS.W3CDTF/OVERHEIDop.jaargang">2022</meta:user-defined>
    <meta:user-defined meta:name="OVERHEIDop.publicationIssue">414559</meta:user-defined>
    <meta:user-defined meta:name="OVERHEIDop.GmbID/DC.identifier">gmb-2022-414559</meta:user-defined>
    <meta:user-defined meta:name="OVERHEIDop.versieInformatie"/>
  </office:meta>
</office:document-meta>
</file>