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- Evenementenvergunning - Brullende Pullen Feest 15-10-2022 Loenen a/d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september 2022</text:p>
            <text:p text:style-name="common-al">Dossiernummer: 2022-00169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455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5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5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Oostkanaaldijk 10a Loenen a/d Vecht</meta:user-defined>
    <dc:language>nl</dc:language>
    <meta:user-defined meta:name="OVERHEIDop.locatietype/OVERHEIDop.gebiedsmarkering">Punt</meta:user-defined>
    <meta:user-defined meta:name="DC.title">Gemeente Stichtse Vecht - verleende - Evenementenvergunning - Brullende Pullen Feest 15-10-2022 Loenen a/d Vech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551</meta:user-defined>
    <meta:user-defined meta:name="OVERHEIDop.GmbID/DC.identifier">gmb-2022-414551</meta:user-defined>
    <meta:user-defined meta:name="OVERHEIDop.versieInformatie"/>
  </office:meta>
</office:document-meta>
</file>