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't Grieth 10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2 heeft de gemeente een melding ontvangen voor het slopen en verwijderen van asbest op locatie 't Grieth 10 te Loo Gld. De melding is geregistreerd onder zaaknummer Z/22/098137 / 22SZ127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1455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5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5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't Grieth 10 te Loo Gld</meta:user-defined>
    <dc:language>nl</dc:language>
    <meta:user-defined meta:name="OVERHEIDop.locatietype/OVERHEIDop.gebiedsmarkering">Adres</meta:user-defined>
    <meta:user-defined meta:name="DC.title">Kennisgeving ontvangst melding sloop 't Grieth 10 te Loo Gld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550</meta:user-defined>
    <meta:user-defined meta:name="OVERHEIDop.GmbID/DC.identifier">gmb-2022-414550</meta:user-defined>
    <meta:user-defined meta:name="OVERHEIDop.versieInformatie"/>
  </office:meta>
</office:document-meta>
</file>