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Gerberaduin 7 2318X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62341</text:p>
            <text:p text:style-name="common-al">Ingekomen: 01-03-2022 00:00</text:p>
            <text:p text:style-name="common-al">Datum besluit: 12-09-2022</text:p>
            <text:p text:style-name="common-al">Locatie: Gerberaduin 7 2318XC Leiden</text:p>
            <text:p text:style-name="common-al">Projectomschrijving: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36234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14543</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543</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543</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62341</meta:user-defined>
    <meta:user-defined meta:name="DCTERMS.abstract">plaatsen dakkapel voorzijde</meta:user-defined>
    <dc:language>nl</dc:language>
    <meta:user-defined meta:name="OVERHEIDop.locatietype/OVERHEIDop.gebiedsmarkering">Punt</meta:user-defined>
    <meta:user-defined meta:name="DC.title">Verleende omgevingsvergunning, plaatsen dakkapel voorzijde, Gerberaduin 7 2318XC Leiden</meta:user-defined>
    <meta:user-defined meta:name="DCTERMS.W3CDTF/DCTERMS.available">2022-09-22</meta:user-defined>
    <meta:user-defined meta:name="DCTERMS.W3CDTF/OVERHEIDop.jaargang">2022</meta:user-defined>
    <meta:user-defined meta:name="OVERHEIDop.externeBijlage">LEIDEN_202203_GFO_ZAKEN_790376_6776329_16461200...|exb-2022-51670</meta:user-defined>
    <meta:user-defined meta:name="OVERHEIDop.externeBijlage">LEIDEN_202206_GFO_ZAKEN_790376_Tekeningen besta...|exb-2022-51671</meta:user-defined>
    <meta:user-defined meta:name="OVERHEIDop.externeBijlage">LEIDEN_202206_GFO_ZAKEN_790376_Aanvraagformulie...|exb-2022-51672</meta:user-defined>
    <meta:user-defined meta:name="OVERHEIDop.publicationIssue">414543</meta:user-defined>
    <meta:user-defined meta:name="OVERHEIDop.GmbID/DC.identifier">gmb-2022-414543</meta:user-defined>
    <meta:user-defined meta:name="OVERHEIDop.versieInformatie"/>
  </office:meta>
</office:document-meta>
</file>