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5e herziening bestemmingsplan Buitengebied gemeente Dalfsen, Lemelerveldseweg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it plan maakt het bouwen van een compensatiewoning op het perceel Lemelerveldseweg 44 mogelijk, doordat er gebruik wordt gemaakt van de beleidsregel Ontwikkelen met kwaliteit door er 850 m2 aan ontsierende bebouwing te slopen. Hiervoor wordt de varkenstak van het gemengde agrarische bedrijf gestaakt. De melkveetak mag via persoonsgebonden overgangsrecht nog maximaal 5 jaar na inwerkingtreden van het bestemmingsplan voortgezet worden, waarna deze ook gestaakt en gesaneerd moet worden.</text:p>
            <text:p text:style-name="common-al">
            <text:span text:style-name="nadrukvet">Wijzigen ten opzichte van ontwerp</text:span>
          </text:p>
            <text:p text:style-name="common-al">Het plan is gewijzigd ten opzichte van het ontwerpplan wat betreft een voorwaardelijke verplichting voor het bouwen van de compensatiewoning. Dit betekent dat initiatiefnemer eerst volgens een plan van aanpak de bodemverontreiniging moet (laten) saneren, voordat de compensatiewoning gebouwd en in gebruik genomen mag worden.</text:p>
            <text:p text:style-name="common-al">
            <text:span text:style-name="nadrukvet">Ter inzage</text:span>
          </text:p>
            <text:p text:style-name="common-al">Het bestemmingsplan ligt met de bijbehorende stukken van 20 september 2022 tot en met 2 november 2022 voor iedereen ter inzage bij de receptie van het gemeentehuis in Dalfsen.</text:p>
            <text:p text:style-name="common-al">
            <text:span text:style-name="nadrukvet">Reageren?</text:span>
          </text:p>
            <text:p text:style-name="common-al">Een belanghebbende kan van 20 september 2022 tot en met 2 november 2022 beroep tegen het vastgestelde bestemmingsplan instellen kan bij de Afdeling bestuursrechtspraak van de Raad van State, Postbus 20019, 2500 EA Den Haag.</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BgemDlfshz15-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20 september 2022</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453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3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3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5-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15e herziening bestemmingsplan Buitengebied gemeente Dalfsen, Lemelerveldseweg 44</meta:user-defined>
    <meta:user-defined meta:name="DCTERMS.W3CDTF/DCTERMS.available">2022-09-20</meta:user-defined>
    <meta:user-defined meta:name="DCTERMS.W3CDTF/OVERHEIDop.jaargang">2022</meta:user-defined>
    <meta:user-defined meta:name="OVERHEIDop.publicationIssue">414536</meta:user-defined>
    <meta:user-defined meta:name="OVERHEIDop.GmbID/DC.identifier">gmb-2022-414536</meta:user-defined>
    <meta:user-defined meta:name="OVERHEIDop.versieInformatie"/>
  </office:meta>
</office:document-meta>
</file>