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alcoholwetvergunning - Wijziging leidinggevende Vomar Voordeelmarkt Zwanenkamp 302 Maarss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2</text:p>
            <text:p text:style-name="common-al">Dossiernummer: 2021-0030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5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wijzigen leidinggevende alcoholwetvergunning Vomar Voordeelmarkt, Zwanenkamp 302 Maarssenbroek</meta:user-defined>
    <dc:language>nl</dc:language>
    <meta:user-defined meta:name="OVERHEIDop.locatietype/OVERHEIDop.gebiedsmarkering">Punt</meta:user-defined>
    <meta:user-defined meta:name="DC.title">Gemeente Stichtse Vecht - alcoholwetvergunning - Wijziging leidinggevende Vomar Voordeelmarkt Zwanenkamp 302 Maarssenbroek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53</meta:user-defined>
    <meta:user-defined meta:name="OVERHEIDop.GmbID/DC.identifier">gmb-2022-41453</meta:user-defined>
    <meta:user-defined meta:name="OVERHEIDop.versieInformatie"/>
  </office:meta>
</office:document-meta>
</file>