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ompstraat 22, 7311 HV, Apeldoorn, het plaatsen van een dakopbouw 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september 2022 </text:p>
            <text:p text:style-name="common-al">Wabonummer: D22/03036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4527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52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52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361</meta:user-defined>
    <dc:language>nl</dc:language>
    <meta:user-defined meta:name="OVERHEIDop.locatietype/OVERHEIDop.gebiedsmarkering">Adres</meta:user-defined>
    <meta:user-defined meta:name="DC.title">Aanvraag omgevingsvergunning Trompstraat 22, 7311 HV, Apeldoorn, het plaatsen van een dakopbouw en dakkapel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527</meta:user-defined>
    <meta:user-defined meta:name="OVERHEIDop.GmbID/DC.identifier">gmb-2022-414527</meta:user-defined>
    <meta:user-defined meta:name="OVERHEIDop.versieInformatie"/>
  </office:meta>
</office:document-meta>
</file>