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het kippenhok en het wijzigen van het gebruik daarvan naar Bed &amp; Breakfast aan Lankveldweg 2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Lankveldweg 2, het herbouwen van het kippenhok en het wijzigen van het gebruik daarvan naar Bed &amp; Breakfast, verzonden op 8-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52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bouwen van het kippenhok en het wijzigen van het gebruik daarvan naar Bed &amp; Breakfast aan Lankveldweg 2 te Vragender</meta:user-defined>
    <meta:user-defined meta:name="DCTERMS.W3CDTF/DCTERMS.available">2022-09-15</meta:user-defined>
    <meta:user-defined meta:name="DCTERMS.W3CDTF/OVERHEIDop.jaargang">2022</meta:user-defined>
    <meta:user-defined meta:name="OVERHEIDop.publicationIssue">414523</meta:user-defined>
    <meta:user-defined meta:name="OVERHEIDop.GmbID/DC.identifier">gmb-2022-414523</meta:user-defined>
    <meta:user-defined meta:name="OVERHEIDop.versieInformatie"/>
  </office:meta>
</office:document-meta>
</file>