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rinneringsmonument met infobordje ten behoeve van het voormalig Joods Werkkamp Lievelde aan hoek Hamelandweg en Lievelderweg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hoek Hamelandweg en Lievelderweg, kadastraal bekend LTV P 548, het plaatsen van een herinneringsmonument met infobordje tbv het voormalig Joods Werkkamp Lievelde, verzonden op 6-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5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plaatsen van een herinneringsmonument met infobordje ten behoeve van het voormalig Joods Werkkamp Lievelde aan hoek Hamelandweg en Lievelderweg te Lievelde</meta:user-defined>
    <meta:user-defined meta:name="DCTERMS.W3CDTF/DCTERMS.available">2022-09-15</meta:user-defined>
    <meta:user-defined meta:name="DCTERMS.W3CDTF/OVERHEIDop.jaargang">2022</meta:user-defined>
    <meta:user-defined meta:name="OVERHEIDop.publicationIssue">414522</meta:user-defined>
    <meta:user-defined meta:name="OVERHEIDop.GmbID/DC.identifier">gmb-2022-414522</meta:user-defined>
    <meta:user-defined meta:name="OVERHEIDop.versieInformatie"/>
  </office:meta>
</office:document-meta>
</file>