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iverse activitieiten aan Lievelderweg 104 te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16 september 2022 tot en met 28 oktober 2022 ter inzage ligt:</text:p>
            <text:p text:style-name="common-al">Het ontwerpbesluit omgevingsvergunning Omgevingsvergunning Lievelderweg 104.</text:p>
            <text:p text:style-name="common-al">De omgevingsvergunning is aangevraagd voor de activiteit bouwen en handelen in strijd met regels ruimtelijke ordening. De omgevingsvergunning voorziet respectievelijk in het legaliseren van het vergroten en het gebruik van het entreegebouw met receptie, een kantoor, de verkoop van snacks en streekproducten, horeca-/bijeenkomstruimten, een bedrijfskantine en opslag. Tevens maakt de bouw van een toegangspoort, vlaggenmasten en gevelreclame deel uit van de omgevingsvergunning. Het betreft het adres Lievelderweg 104 Lievelde.</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ontwerpbesluit omgevingsvergunning inzien onder plannummer NL.IMRO.1586. PBBUI2042-OW01.</text:p>
            <text:p text:style-name="common-al">In het gemeentehuis te Lichtenvoorde, Varsseveldseweg 2, kunt u de ontwerpomgevingsvergunning ook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Omgevingsvergunning Lievelderweg 104”.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5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diverse activitieiten aan Lievelderweg 104 te Lievelde</meta:user-defined>
    <meta:user-defined meta:name="DCTERMS.W3CDTF/DCTERMS.available">2022-09-15</meta:user-defined>
    <meta:user-defined meta:name="DCTERMS.W3CDTF/OVERHEIDop.jaargang">2022</meta:user-defined>
    <meta:user-defined meta:name="OVERHEIDop.publicationIssue">414516</meta:user-defined>
    <meta:user-defined meta:name="OVERHEIDop.GmbID/DC.identifier">gmb-2022-414516</meta:user-defined>
    <meta:user-defined meta:name="OVERHEIDop.versieInformatie"/>
  </office:meta>
</office:document-meta>
</file>