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chebaan 4 t/m 12 (e), Peperstraat 4, 4A t/m 4F, Ringbaan-Noord 3 t/m 13 (o), 13A, 15, 15A, 17 + 17A, Verduijnstraat 1 t/m 33 (o), U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13-09-2022 een besluit genomen op de aanvraag voor een omgevingsvergunning met zaaknummer Z2022-003328.</text:p>
            <text:p text:style-name="common-al">De zaak betreft locaties Bosschebaan 4 t/m 12 (e), Peperstraat 4, 4A t/m 4F, Ringbaan-Noord 3 t/m 13 (o), 15, 15A, 17 + 17A,  Verduijnstraat 1 t/m 33 (o), Uden en heeft de omschrijving het "bouwen van 40 woningen". De vergunning is verleend.</text:p>
            <text:p text:style-name="common-al">Het besluit betreft de volgende onderdelen: Binnenplanse afwijking, Bouwen, Buitenplanse kleine afwijking.</text:p>
            <text:p text:style-name="common-al">Het besluit is verzonden op: 13-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45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28</meta:user-defined>
    <meta:user-defined meta:name="DCTERMS.abstract">bouwen van 4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sschebaan 4 t/m 12 (e), Peperstraat 4, 4A t/m 4F, Ringbaan-Noord 3 t/m 13 (o), 13A, 15, 15A, 17 + 17A, Verduijnstraat 1 t/m 33 (o), Uden</meta:user-defined>
    <meta:user-defined meta:name="DCTERMS.W3CDTF/DCTERMS.available">2022-09-15</meta:user-defined>
    <meta:user-defined meta:name="DCTERMS.W3CDTF/OVERHEIDop.jaargang">2022</meta:user-defined>
    <meta:user-defined meta:name="OVERHEIDop.publicationIssue">414515</meta:user-defined>
    <meta:user-defined meta:name="OVERHEIDop.GmbID/DC.identifier">gmb-2022-414515</meta:user-defined>
    <meta:user-defined meta:name="OVERHEIDop.versieInformatie"/>
  </office:meta>
</office:document-meta>
</file>