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tijdelijk plaatsen van een woonunit aan de Grote Kerkstraat 27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Grote Kerkstraat 27, 4261 BB, </text:span>plaatsen tijdelijke (max. 2 jaar) woonunit (legalisatie) (2022-026513); verzonden op 7 september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1451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51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51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tijdelijk plaatsen van een woonunit aan de Grote Kerkstraat 27 in Wijk en Aalburg</meta:user-defined>
    <meta:user-defined meta:name="DCTERMS.W3CDTF/DCTERMS.available">2022-09-15</meta:user-defined>
    <meta:user-defined meta:name="DCTERMS.W3CDTF/OVERHEIDop.jaargang">2022</meta:user-defined>
    <meta:user-defined meta:name="OVERHEIDop.publicationIssue">414512</meta:user-defined>
    <meta:user-defined meta:name="OVERHEIDop.GmbID/DC.identifier">gmb-2022-414512</meta:user-defined>
    <meta:user-defined meta:name="OVERHEIDop.versieInformatie"/>
  </office:meta>
</office:document-meta>
</file>