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4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Z/22/196165 / W2022-0465 voor een omgevingsvergunning betreffende het vernieuwen van de entree op locatie Koningin Julianaweg 4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51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ningin Julianaweg 45 te Middelharni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510</meta:user-defined>
    <meta:user-defined meta:name="OVERHEIDop.GmbID/DC.identifier">gmb-2022-414510</meta:user-defined>
    <meta:user-defined meta:name="OVERHEIDop.versieInformatie"/>
  </office:meta>
</office:document-meta>
</file>