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ur , Leeuwte 1,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84</text:p>
            <text:p text:style-name="common-al">Ingekomen: 26-01-2022</text:p>
            <text:p text:style-name="common-al">Locatie: Leeuwte 1 8326AA Sint Jansklooster</text:p>
            <text:p text:style-name="common-al">Projectomschrijving: vervangen v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45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84</meta:user-defined>
    <meta:user-defined meta:name="DCTERMS.abstract">vervangen van de  schuur </meta:user-defined>
    <dc:language>nl</dc:language>
    <meta:user-defined meta:name="OVERHEIDop.locatietype/OVERHEIDop.gebiedsmarkering">Punt</meta:user-defined>
    <meta:user-defined meta:name="DC.title">Aanvraag omgevingsvergunning, vervangen van de schuur , Leeuwte 1,Sint Janskloost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51</meta:user-defined>
    <meta:user-defined meta:name="OVERHEIDop.GmbID/DC.identifier">gmb-2022-41451</meta:user-defined>
    <meta:user-defined meta:name="OVERHEIDop.versieInformatie"/>
  </office:meta>
</office:document-meta>
</file>