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Charlotte de Bourbonlaan 2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 Crooswijk</text:p>
            <text:p text:style-name="common-al">Straat: Charlotte de Bourbonlaan 21A</text:p>
            <text:p text:style-name="common-al">Postcode: 3062 GB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13 september 2022</text:p>
            <text:p text:style-name="common-al">Zaaknummer: 50141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50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0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0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Charlotte de Bourbonlaan 21A</meta:user-defined>
    <meta:user-defined meta:name="DCTERMS.W3CDTF/DCTERMS.available">2022-09-15</meta:user-defined>
    <meta:user-defined meta:name="DCTERMS.W3CDTF/OVERHEIDop.jaargang">2022</meta:user-defined>
    <meta:user-defined meta:name="OVERHEIDop.publicationIssue">414509</meta:user-defined>
    <meta:user-defined meta:name="OVERHEIDop.GmbID/DC.identifier">gmb-2022-414509</meta:user-defined>
    <meta:user-defined meta:name="OVERHEIDop.versieInformatie"/>
  </office:meta>
</office:document-meta>
</file>