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2529 - Voa verstuurd, resterend 20dgn; het realiseren van een woning op de locatie Marktstraat 9, 1521 DW Wormerve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450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50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50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2529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506</meta:user-defined>
    <meta:user-defined meta:name="OVERHEIDop.GmbID/DC.identifier">gmb-2022-414506</meta:user-defined>
    <meta:user-defined meta:name="OVERHEIDop.versieInformatie"/>
  </office:meta>
</office:document-meta>
</file>