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Diepenbrockstraat te Schijndel (Jansen de W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september 2022 een besluit genomen op de aanvraag voor een ontheffing tijdelijk gebruik gemeentegrond op locatie Diepenbrockstraat te Schijndel (Jansen de Wit). De aangevraagde ontheffing is <text:span text:style-name="nadrukvet">verleend</text:span>.</text:p>
            <text:p text:style-name="common-al">
            <text:span text:style-name="nadrukvet">Gegevens aanvraag</text:span>
          </text:p>
            <text:p text:style-name="common-al">Omschrijving: container en toilet plaatsen bouwplaatsinrichting</text:p>
            <text:p text:style-name="common-al">Locatie: Diepenbrockstraat te Schijndel (Jansen de Wit)</text:p>
            <text:p text:style-name="common-al">Zaaknummer: OTG-2022-043</text:p>
            <text:p text:style-name="common-al">Datum / Periode: 17-10-2022 t/m 27-01-2023</text:p>
            <text:p text:style-name="common-al">
            <text:span text:style-name="nadrukvet">Bezwaar en voorlopige voorziening</text:span>
          </text:p>
            <text:p text:style-name="common-al">Tegen dit besluit kunnen belanghebbenden op grond van de Algemene wet bestuursrecht binnen zes weken vanaf 14 september 2022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450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0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0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tijdelijk gebruik gemeentegrond Diepenbrockstraat te Schijndel (Jansen de Wit)</meta:user-defined>
    <meta:user-defined meta:name="DCTERMS.W3CDTF/DCTERMS.available">2022-09-15</meta:user-defined>
    <meta:user-defined meta:name="DCTERMS.W3CDTF/OVERHEIDop.jaargang">2022</meta:user-defined>
    <meta:user-defined meta:name="OVERHEIDop.publicationIssue">414501</meta:user-defined>
    <meta:user-defined meta:name="OVERHEIDop.GmbID/DC.identifier">gmb-2022-414501</meta:user-defined>
    <meta:user-defined meta:name="OVERHEIDop.versieInformatie"/>
  </office:meta>
</office:document-meta>
</file>