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 , Pluimersdijk 7 7478SG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319568</text:p>
            <text:p text:style-name="common-al">Ingekomen: 05-09-2022 00:00</text:p>
            <text:p text:style-name="common-al">Locatie: Pluimersdijk 7 7478SG Diepenheim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449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49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19568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Aanvraag omgevingsvergunning, het aanleggen van een uitrit , Pluimersdijk 7 7478SG Diepenhei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493</meta:user-defined>
    <meta:user-defined meta:name="OVERHEIDop.GmbID/DC.identifier">gmb-2022-414493</meta:user-defined>
    <meta:user-defined meta:name="OVERHEIDop.versieInformatie"/>
  </office:meta>
</office:document-meta>
</file>