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nieuwbouw van een bedrijfswoning en het huisvesten van 2 huishoudens in 1 woning aan Weteringdijk 34, 8166KS Emst (490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nieuwbouw van een bedrijfswoning en het huisvesten van 2 huishoudens in 1 woning aan Weteringdijk 34, 8166KS Emst.Datum besluit:  13-09-2022Zaaknummer:  49066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449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507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e nieuwbouw van een bedrijfswoning en het huisvesten van 2 huishoudens in 1 woning aan Weteringdijk 34, 8166KS Emst (49066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90</meta:user-defined>
    <meta:user-defined meta:name="OVERHEIDop.GmbID/DC.identifier">gmb-2022-414490</meta:user-defined>
    <meta:user-defined meta:name="OVERHEIDop.versieInformatie"/>
  </office:meta>
</office:document-meta>
</file>