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splitsen van een woning en aanleggen van een uitweg, Oude Dijk 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splitsen van een woning en aanleggen van een uitweg</text:p>
            <text:p text:style-name="common-al">Locatie: Oude Dijk 6 Nuenen</text:p>
            <text:p text:style-name="common-al">Ontvangen op: 08-09-2022</text:p>
            <text:p text:style-name="common-al">Zaaknummer: 0820138430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1448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8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8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201384304</meta:user-defined>
    <meta:user-defined meta:name="DCTERMS.abstract">het splitsen van een woning en aanleggen van een uitwe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splitsen van een woning en aanleggen van een uitweg, Oude Dijk 6 Nuenen: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484</meta:user-defined>
    <meta:user-defined meta:name="OVERHEIDop.GmbID/DC.identifier">gmb-2022-414484</meta:user-defined>
    <meta:user-defined meta:name="OVERHEIDop.versieInformatie"/>
  </office:meta>
</office:document-meta>
</file>