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plaatsen van hondenkennels (Bouwen, Strijd Gebr. gronden/bouww. met RO) - Tesstraat 30 Boven-Leeuwen(2-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447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het plaatsen van hondenkennels (Bouwen, Strijd Gebr. gronden/bouww. met RO) - Tesstraat 30 Boven-Leeuwen(2-9-2022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479</meta:user-defined>
    <meta:user-defined meta:name="OVERHEIDop.GmbID/DC.identifier">gmb-2022-414479</meta:user-defined>
    <meta:user-defined meta:name="OVERHEIDop.versieInformatie"/>
  </office:meta>
</office:document-meta>
</file>