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- en achterzijde), District West Breda, Bareel 24 4813N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796</text:p>
            <text:p text:style-name="common-al">Ingekomen: 06-09-2022</text:p>
            <text:p text:style-name="common-al">Locatie: District West Breda, Bareel 24 4813NP Breda</text:p>
            <text:p text:style-name="common-al">Projectomschrijving: het plaatsen van een dakkapel (voor- en 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4478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47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47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796</meta:user-defined>
    <meta:user-defined meta:name="DCTERMS.abstract">het plaatsen van een dakkapel (voor- en achte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- en achterzijde), District West Breda, Bareel 24 4813NP Breda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478</meta:user-defined>
    <meta:user-defined meta:name="OVERHEIDop.GmbID/DC.identifier">gmb-2022-414478</meta:user-defined>
    <meta:user-defined meta:name="OVERHEIDop.versieInformatie"/>
  </office:meta>
</office:document-meta>
</file>