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Klinkhamerweg 86 in Zevenhuiz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Zuidplas besloten om de beslistermijn voor de aanvraag met kenmerk 2022118867 voor het aanbouwen van een opslagruimte t.b.v. theaterzaal Swanla op de locatie Burgemeester Klinkhamerweg 86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47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7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7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rgemeester Klinkhamerweg 86 in Zevenhuizen</meta:user-defined>
    <meta:user-defined meta:name="DCTERMS.W3CDTF/DCTERMS.available">2022-09-15</meta:user-defined>
    <meta:user-defined meta:name="DCTERMS.W3CDTF/OVERHEIDop.jaargang">2022</meta:user-defined>
    <meta:user-defined meta:name="OVERHEIDop.publicationIssue">414476</meta:user-defined>
    <meta:user-defined meta:name="OVERHEIDop.GmbID/DC.identifier">gmb-2022-414476</meta:user-defined>
    <meta:user-defined meta:name="OVERHEIDop.versieInformatie"/>
  </office:meta>
</office:document-meta>
</file>