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‘Algemeen directeur’ van de gemeente Pekela;</text:p>
            <text:p text:style-name="al"/>
            <text:p text:style-name="al">Gelet op het bepaalde in artikel 3 van het ‘Mandaatstatuut gemeente Pekela 2022‘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- Ondermandaat te verlenen aan de manager Sociaal, Coördinator Sociaal team,</text:p>
            <text:p text:style-name="al">casusregisseurs;</text:p>
            <text:p text:style-name="al">- Voor wat betreft het besluiten op en over zorg aanvragen en zorgtoewijzingen, alle</text:p>
            <text:p text:style-name="al">werkzaamheden met betrekking tot de beoordeling van zorg aanvragen en zorgtoewijzingen</text:p>
            <text:p text:style-name="al">en werkzaamheden met betrekking tot de justitiële berichten;</text:p>
            <text:p text:style-name="al">- Zoals beschreven in het aangepaste mandaatregister Sociaal.</text:p>
            <text:p text:style-name="al">Dit besluit treedt in werking met ingang van 1 september 2022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ekela, 24 augustus 2022</text:span></text:p>
            <text:p><text:span text:style-name="functie"/></text:p>
            <text:p><text:span text:style-name="functie">De heer J. van der Woude</text:span></text:p>
            <text:p><text:span text:style-name="functie"/></text:p>
            <text:p><text:span text:style-name="functie"/></text:p>
            <text:p><text:span text:style-name="functie">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1447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Gemeente/DC.creator">Pekela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2-09-15</meta:user-defined>
    <meta:user-defined meta:name="OVERHEIDop.externeBijlage">Mandaten Jeugd 2022|exb-2022-51668</meta:user-defined>
    <meta:user-defined meta:name="DCTERMS.W3CDTF/OVERHEIDop.jaargang">2022</meta:user-defined>
    <meta:user-defined meta:name="OVERHEIDop.publicationIssue">414473</meta:user-defined>
    <meta:user-defined meta:name="OVERHEIDop.betreftRegeling">CVDR681303_1</meta:user-defined>
    <meta:user-defined meta:name="OVERHEIDop.GmbID/DC.identifier">gmb-2022-414473</meta:user-defined>
    <meta:user-defined meta:name="xs:date/OVERHEIDop.startdatum">2022-09-01</meta:user-defined>
    <meta:user-defined meta:name="OVERHEIDop.versieInformatie"/>
  </office:meta>
</office:document-meta>
</file>