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23 7681 SB  Vroomshoop, het plaatsen van een bestaande unit naast het huis voor gebruik als hondentrimsalon. Ontvangen op 13-09-2022, zaaknummer TR-Z2022-000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rdijk 23 7681SB Vroomshoop</text:p>
            <text:p text:style-name="common-al">Project: het plaatsen van een bestaande unit naast het huis voor gebruik als hondentrimsalon</text:p>
            <text:p text:style-name="common-al">Ingekomen: 13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44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53</meta:user-defined>
    <meta:user-defined meta:name="DCTERMS.abstract">het plaatsen van een bestaande unit naast het huis voor gebruik als hondentrimsalon</meta:user-defined>
    <dc:language>nl</dc:language>
    <meta:user-defined meta:name="OVERHEIDop.locatietype/OVERHEIDop.gebiedsmarkering">Punt</meta:user-defined>
    <meta:user-defined meta:name="DC.title">Gemeente Twenterand - aanvraag omgevingsvergunning, Geerdijk 23 7681 SB  Vroomshoop, het plaatsen van een bestaande unit naast het huis voor gebruik als hondentrimsalon. Ontvangen op 13-09-2022, zaaknummer TR-Z2022-000053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467</meta:user-defined>
    <meta:user-defined meta:name="OVERHEIDop.GmbID/DC.identifier">gmb-2022-414467</meta:user-defined>
    <meta:user-defined meta:name="OVERHEIDop.versieInformatie"/>
  </office:meta>
</office:document-meta>
</file>