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beschikking Dijkerheideweg Hor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september 2022 besloten om de aanvraag met dossiernummer 2022-035402 voor een aanvraag beschikking voor het egaliseren van percelen op een locatie aan de Dijkerheideweg in Horst, buiten behandeling te stellen. De aanvraag betrof de volgende onderdelen:</text:p>
            <text:p text:style-name="common-al">- werk of werkzaamheden uitvoeren</text:p>
            <text:p text:style-name="common-al">
            <text:span text:style-name="nadrukvet">Inzage</text:span>
          </text:p>
            <text:p text:style-name="common-al">De stukken die betrekking hebben op deze publicatie liggen niet ter inzage in de informatiehoek. Voor meer informatie of wanneer u de stukken wilt inzien, kunt u contact opnemen met team Omgeving, tel. (077)4779777.</text:p>
            <text:p text:style-name="common-al">
            <text:span text:style-name="nadrukvet">Procedure</text:span>
          </text:p>
            <text:p text:style-name="last-al">Indien u belanghebbende bent kunt u bezwaar maken tegen dit besluit. Vermeldt u daarbij het hierboven genoemde dossiernummer. U kunt het bezwaar richten aanCollege van burgemeester en wethouders van Horst aan de Maas, Postbus 6005, 5960 AA Horst.De termijn voor het indienen van een bezwaar start op 16 september 2022 en bedraagt 6 weken. Voor meer informatie over de procedure kunt u contact opnemen via administratievergunningen@horstaandemaas.nl of telefoonnummer (077) 4779 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446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6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6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HOR01 T 1035</meta:user-defined>
    <dc:language>nl</dc:language>
    <meta:user-defined meta:name="OVERHEIDop.locatietype/OVERHEIDop.gebiedsmarkering">Vlak</meta:user-defined>
    <meta:user-defined meta:name="DC.title">Besluit buiten behandelingstelling aanvraag beschikking Dijkerheideweg Horst</meta:user-defined>
    <meta:user-defined meta:name="DCTERMS.W3CDTF/DCTERMS.available">2022-09-15</meta:user-defined>
    <meta:user-defined meta:name="DCTERMS.W3CDTF/OVERHEIDop.jaargang">2022</meta:user-defined>
    <meta:user-defined meta:name="OVERHEIDop.publicationIssue">414465</meta:user-defined>
    <meta:user-defined meta:name="OVERHEIDop.GmbID/DC.identifier">gmb-2022-414465</meta:user-defined>
    <meta:user-defined meta:name="OVERHEIDop.versieInformatie"/>
  </office:meta>
</office:document-meta>
</file>