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breken, Hornweg 187, Aals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biel puinbreken, melding ontvangen De Omgevingsdienst Noordzeekanaalgebied maakt namens burgemeester en wethouders van de gemeente Aalsmeer bekend dat zij een melding ingevolge het Besluit mobiel breken bouw- en sloopaval heeft ontvangen. De melding betreft de inzet van een mobiele puinbreker voor het breken van 800 ton gemengd puin in de periode van 19 september 2022 tot 21 oktober 2022, gedurende een maximaal vijftal breekdagen. Melder: Ripping B.V. Ontvangstdatum melding: 28 augustus 2022 Zaaknummer: 11447283 Tegen deze melding kan geen bezwaar worden gemaakt. Heeft u een vraag over deze zaak dan kunt u gebruik maken van dit formulier . Er wordt dan contact met u opgenom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7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446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6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6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8/xml/MC-DRP-OverigeInformatie-3Pas-ZM.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Natuur en milieu | Organisatie en beleid</meta:user-defined>
    <meta:user-defined meta:name="OVERHEIDop.referentienummer">1302710</meta:user-defined>
    <meta:user-defined meta:name="DCTERMS.abstract">Bekendmaking van Gemeente Aalsmeer</meta:user-defined>
    <dc:language>nl</dc:language>
    <meta:user-defined meta:name="OVERHEIDop.locatietype/OVERHEIDop.gebiedsmarkering">Punt</meta:user-defined>
    <meta:user-defined meta:name="DC.title">Melding mobiel puinbreken, Hornweg 187, Aalsmeer</meta:user-defined>
    <meta:user-defined meta:name="DCTERMS.W3CDTF/DCTERMS.available">2022-09-15</meta:user-defined>
    <meta:user-defined meta:name="DCTERMS.W3CDTF/OVERHEIDop.jaargang">2022</meta:user-defined>
    <meta:user-defined meta:name="OVERHEIDop.publicationIssue">414461</meta:user-defined>
    <meta:user-defined meta:name="OVERHEIDop.GmbID/DC.identifier">gmb-2022-414461</meta:user-defined>
    <meta:user-defined meta:name="OVERHEIDop.versieInformatie"/>
  </office:meta>
</office:document-meta>
</file>