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het verlengen van de tijdelijke vergunning WB20170688 voor het plaatsen van een tijdelijke kantoorunit, Voorweg 119 te Zoetermeer op 8 september 2022</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voor het verlengen van de  tijdelijke vergunning WB20170688 ontvangen voor het plaatsen van een tijdelijke kantoorunit op de locatie Voorweg 119 te Zoetermeer. De aanvraag is geregistreerd onder zaaknummer 2022-0828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4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119</meta:user-defined>
    <dc:language>nl</dc:language>
    <meta:user-defined meta:name="OVERHEIDop.locatietype/OVERHEIDop.gebiedsmarkering">Punt</meta:user-defined>
    <meta:user-defined meta:name="DC.title">Ingediende aanvraag voor het verlengen van de tijdelijke vergunning WB20170688 voor het plaatsen van een tijdelijke kantoorunit, Voorweg 119 te Zoetermeer op 8 september 2022</meta:user-defined>
    <meta:user-defined meta:name="DCTERMS.W3CDTF/DCTERMS.available">2022-09-15</meta:user-defined>
    <meta:user-defined meta:name="DCTERMS.W3CDTF/OVERHEIDop.jaargang">2022</meta:user-defined>
    <meta:user-defined meta:name="OVERHEIDop.publicationIssue">414460</meta:user-defined>
    <meta:user-defined meta:name="OVERHEIDop.GmbID/DC.identifier">gmb-2022-414460</meta:user-defined>
    <meta:user-defined meta:name="OVERHEIDop.versieInformatie"/>
  </office:meta>
</office:document-meta>
</file>