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idsrun in en rond Boerakker op 6 oktober 2022 - De Olde Ee 10 (start en finish)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september 2022 een besluit genomen op de aanvraag met zaaknummer Z202202623 voor het organiseren van een Kidsrun in en rond Boerakker op 6 oktober 2022 met start en finish op locatie De Olde Ee 10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44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Kidsrun in en rond Boerakker op 6 oktober 2022 - De Olde Ee 10 (start en finish) in Boerakk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58</meta:user-defined>
    <meta:user-defined meta:name="OVERHEIDop.GmbID/DC.identifier">gmb-2022-414458</meta:user-defined>
    <meta:user-defined meta:name="OVERHEIDop.versieInformatie"/>
  </office:meta>
</office:document-meta>
</file>