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centru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vergunning APV/bijzondere wetten voor een tijdelijke standplaats voor Ledenevenement De Onderlingen voor 22-09-2022 op locatie naast Doelenplein 11 te Schoonhoven. De aanvraag is geregistreerd onder zaaknummer SXO-202222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4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centrum te Schoon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55</meta:user-defined>
    <meta:user-defined meta:name="OVERHEIDop.GmbID/DC.identifier">gmb-2022-414455</meta:user-defined>
    <meta:user-defined meta:name="OVERHEIDop.versieInformatie"/>
  </office:meta>
</office:document-meta>
</file>