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Glasfabriek terrein, Buitenhavenweg 14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2 september 2022 een exploitatie- en alcoholwetvergunning verleend voor de openbare inrichting Glasfabriek terrein, gevestigd aan de Buitenhavenweg 146 te Schiedam. Het betreft een openbare inrichting waar diverse activiteiten georganiseerd kunnen worden, met horeca-activiteiten.  </text:p>
            <text:p text:style-name="common-al"/>
            <text:p text:style-name="common-al">De maximaal toegestane openingstijden van het horecagedeelte (bar) zijn:</text:p>
            <text:p text:style-name="common-al">- zondag tot en met donderdag  van 07.00 uur tot 01.00 uur</text:p>
            <text:p text:style-name="common-al">- vrijdag en zaterdag van 07.00 uur tot 02.00 uur</text:p>
            <text:p text:style-name="common-al"/>
            <text:p text:style-name="common-al">Openingstijden terras, direct gelegen tegen de gevel van het horecabedrijf:</text:p>
            <text:p text:style-name="common-al">- zondag tot en met zaterdag van 07.00 uur tot 22.00 uur</text:p>
            <text:p text:style-name="common-al"/>
            <text:p text:style-name="common-al">Vanaf 21 september 2022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4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- en alcoholwetvergunning Glasfabriek terrein, Buitenhavenweg 146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452</meta:user-defined>
    <meta:user-defined meta:name="OVERHEIDop.GmbID/DC.identifier">gmb-2022-414452</meta:user-defined>
    <meta:user-defined meta:name="OVERHEIDop.versieInformatie"/>
  </office:meta>
</office:document-meta>
</file>