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Brandsepad 2 4847GX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55</text:p>
            <text:p text:style-name="common-al">Ingekomen: 08-09-2022</text:p>
            <text:p text:style-name="common-al">Locatie: District Oost Breda, Brandsepad 2 4847GX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4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5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Brandsepad 2 4847GX Teter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47</meta:user-defined>
    <meta:user-defined meta:name="OVERHEIDop.GmbID/DC.identifier">gmb-2022-414447</meta:user-defined>
    <meta:user-defined meta:name="OVERHEIDop.versieInformatie"/>
  </office:meta>
</office:document-meta>
</file>