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Ermelinkstuk 9 in Zelhem, het plaatsen van een opbouw op de garage</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Bronckhorst een besluit genomen op de aanvraag voor een omgevingsvergunning. De aanvraag is geregistreerd onder kenmerk 187611002. De aanvraag gaat over het plaatsen van een opbouw op de garage aan de Ermelinkstuk 9 in Zelhem. De bezwaartermijn start op 15 sept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444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4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4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Ermelinkstuk 9 in Zelhem, het plaatsen van een opbouw op de garage</meta:user-defined>
    <meta:user-defined meta:name="DCTERMS.W3CDTF/DCTERMS.available">2022-09-15</meta:user-defined>
    <meta:user-defined meta:name="DCTERMS.W3CDTF/OVERHEIDop.jaargang">2022</meta:user-defined>
    <meta:user-defined meta:name="OVERHEIDop.externeBijlage">Publiceerbare aanvraag|exb-2022-51664</meta:user-defined>
    <meta:user-defined meta:name="OVERHEIDop.externeBijlage">vergunning|exb-2022-51665</meta:user-defined>
    <meta:user-defined meta:name="OVERHEIDop.publicationIssue">414443</meta:user-defined>
    <meta:user-defined meta:name="OVERHEIDop.GmbID/DC.identifier">gmb-2022-414443</meta:user-defined>
    <meta:user-defined meta:name="OVERHEIDop.versieInformatie"/>
  </office:meta>
</office:document-meta>
</file>