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kervoorderlaan 40 in Voorhout, Kenmerk Z-22-271830, het bouwen van een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erdiepingsvloer</text:p>
            <text:p text:style-name="common-al"/>
            <text:p text:style-name="common-al">
            <text:span text:style-name="nadrukcur">Datum ontvangst </text:span>10 sept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1443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3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3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Akervoorderlaan 40 in Voorhout, Kenmerk Z-22-271830, het bouwen van een verdiepingsvloe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4436</meta:user-defined>
    <meta:user-defined meta:name="OVERHEIDop.GmbID/DC.identifier">gmb-2022-414436</meta:user-defined>
    <meta:user-defined meta:name="OVERHEIDop.versieInformatie"/>
  </office:meta>
</office:document-meta>
</file>