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 kappen 1 boom Oosteinde 12, 3842 DR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september 2022 een besluit genomen op de aanvraag met zaaknummer 2022-001774 voor kappen 1 boom op locatie Oostergaarde Oosteinde 12, 3842 DR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kappen van een groenvoorziening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 </text:a>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Harderwijk-Zeewolde, Postbus 1, 3890AA Zeewolde. De termijn voor het indienen van een bezwaar start op 14 september 2022 en bedraagt 6 weken. Voor meer informatie kunt u contact opnemen via het contactformulier op de website www.harderwijk.nl of telefoonnummer 0341-411911.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414434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4434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4434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beschikking op aanvraag op locatie [Onbekend]</meta:user-defined>
    <dc:language>nl</dc:language>
    <meta:user-defined meta:name="OVERHEIDop.locatietype/OVERHEIDop.gebiedsmarkering">Punt</meta:user-defined>
    <meta:user-defined meta:name="DC.title">Verlening omgevingsvergunning kappen 1 boom Oosteinde 12, 3842 DR Harderwijk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4434</meta:user-defined>
    <meta:user-defined meta:name="OVERHEIDop.GmbID/DC.identifier">gmb-2022-414434</meta:user-defined>
    <meta:user-defined meta:name="OVERHEIDop.versieInformatie"/>
  </office:meta>
</office:document-meta>
</file>