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947, Kavel D 11988 Ziedewijdsekade te Barendrecht,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 september 2022 is een aanvraag Omgevingsvergunning ontvangen voor het bouwen van een woning locatie kavel D 11988 Ziedewijdsekade te Barendrecht. De aanvraag is geregistreerd onder zaaknummer 2022-00094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1442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2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2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vel D 11988 Ziedewijdsekade te Barendrecht8</meta:user-defined>
    <dc:language>nl</dc:language>
    <meta:user-defined meta:name="OVERHEIDop.locatietype/OVERHEIDop.gebiedsmarkering">Vlak</meta:user-defined>
    <meta:user-defined meta:name="DC.title">Kennisgeving aanvraag Omgevingsvergunning 2022-000947, Kavel D 11988 Ziedewijdsekade te Barendrecht, het bouwen van een woning</meta:user-defined>
    <meta:user-defined meta:name="DCTERMS.W3CDTF/DCTERMS.available">2022-09-15</meta:user-defined>
    <meta:user-defined meta:name="DCTERMS.W3CDTF/OVERHEIDop.jaargang">2022</meta:user-defined>
    <meta:user-defined meta:name="OVERHEIDop.publicationIssue">414428</meta:user-defined>
    <meta:user-defined meta:name="OVERHEIDop.GmbID/DC.identifier">gmb-2022-414428</meta:user-defined>
    <meta:user-defined meta:name="OVERHEIDop.versieInformatie"/>
  </office:meta>
</office:document-meta>
</file>