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gedeeltelijk intrekken Omgevingevergunning Beperkte Milieutoets, Stobbeplasweg 2 Slagharen (zaaknummer: Z2021-00014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rdenberg </text:p>
            <text:p text:style-name="common-al">maken bekend dat zij in het kader van de Wet algemene bepalingen omgevingsrecht (Wabo) een omgevingsvergunning beperkte milieutoets gedeeltelijk hebben ingetrokken met de reguliere procedure voor:</text:p>
            <text:p text:style-name="common-al">
            <text:span text:style-name="nadrukvet">Slagharen, Stobbeplasweg 2 </text:span>–voor het gedeeltelijk intrekken van het aantal gespeende biggen, kraamzeugen, guste- en dragende zeugen en vleesvarkens, verzonden op 13 september 2022.</text:p>
            <text:p text:style-name="common-al">Het besluit ligt ter inzage in het gemeentehuis. De stukken liggen ook ter inzage bij de gemeente Hardenberg Wanneer u de documenten in het gemeentehuis wilt inzien, vragen wij u een afspraak te maken via het telefoonnummer: 14 0523 Hardenberg. Desgewenst kunt u de documenten digitaal toegestuurd krijgen. Dit kunt u opvragen bij <text:a xlink:href="mailto:omgevingsloket@odijsselland.nl" xlink:type="simple">omgevingsloket@odijsselland.nl</text:a> onder vermelding van zaaknummer Z2021-00014298.</text:p>
            <text:p text:style-name="common-al">Tegen dit besluit kunnen belanghebbenden binnen zes weken, daags na verzenddatum, bezwaar maken. Het bezwaarschrift kunt u richten aan het college van burgemeester en wethouders van  Hardenberg, Postbus 500, 7770 BA Hardenberg.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44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reguliere voorbereidingsprocedure gedeeltelijk intrekken Omgevingevergunning Beperkte Milieutoets, Stobbeplasweg 2 Slagharen (zaaknummer: Z2021-00014298)</meta:user-defined>
    <meta:user-defined meta:name="DCTERMS.W3CDTF/DCTERMS.available">2022-09-21</meta:user-defined>
    <meta:user-defined meta:name="DCTERMS.W3CDTF/OVERHEIDop.jaargang">2022</meta:user-defined>
    <meta:user-defined meta:name="OVERHEIDop.publicationIssue">414427</meta:user-defined>
    <meta:user-defined meta:name="OVERHEIDop.GmbID/DC.identifier">gmb-2022-414427</meta:user-defined>
    <meta:user-defined meta:name="OVERHEIDop.versieInformatie"/>
  </office:meta>
</office:document-meta>
</file>