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063, Nassaustraat 2, 2991BL Barendrecht, het realiseren van een uitbouw op de 1e verdieping</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mgevingsvergunning ontvangen voor het realiseren van een uitbouw op de 1e verdieping locatie Nassaustraat 2, 2991BL Barendrecht. De aanvraag is geregistreerd onder zaaknummer 2022-0010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4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ssaustraat 2, 2991BL Barendrecht</meta:user-defined>
    <dc:language>nl</dc:language>
    <meta:user-defined meta:name="OVERHEIDop.locatietype/OVERHEIDop.gebiedsmarkering">Punt</meta:user-defined>
    <meta:user-defined meta:name="DC.title">Kennisgeving aanvraag Omgevingsvergunning 2022-001063, Nassaustraat 2, 2991BL Barendrecht, het realiseren van een uitbouw op de 1e verdieping</meta:user-defined>
    <meta:user-defined meta:name="DCTERMS.W3CDTF/DCTERMS.available">2022-09-15</meta:user-defined>
    <meta:user-defined meta:name="DCTERMS.W3CDTF/OVERHEIDop.jaargang">2022</meta:user-defined>
    <meta:user-defined meta:name="OVERHEIDop.publicationIssue">414416</meta:user-defined>
    <meta:user-defined meta:name="OVERHEIDop.GmbID/DC.identifier">gmb-2022-414416</meta:user-defined>
    <meta:user-defined meta:name="OVERHEIDop.versieInformatie"/>
  </office:meta>
</office:document-meta>
</file>