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 100C 1012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es 100C 1012KE Amsterdam</text:p>
            <text:p text:style-name="common-al">Omschrijving: veranderen van het pand door het bouwkundig splitsen van één naar twee woningen (legalisatie)</text:p>
            <text:p text:style-name="common-al">Datum ontvangst: 31-08-2022</text:p>
            <text:p text:style-name="common-al">Zaaknummer: Z2022-C006779</text:p>
            <text:p text:style-name="common-al">OLO nummer: 72210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40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0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0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6779</meta:user-defined>
    <meta:user-defined meta:name="DCTERMS.abstract">veranderen van het pand door het bouwkundig splitsen van één naar twee woningen (legalisatie)</meta:user-defined>
    <dc:language>nl</dc:language>
    <meta:user-defined meta:name="OVERHEIDop.locatietype/OVERHEIDop.gebiedsmarkering">Punt</meta:user-defined>
    <meta:user-defined meta:name="DC.title">Aanvraag omgevingsvergunning Nes 100C 1012KE Amster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408</meta:user-defined>
    <meta:user-defined meta:name="OVERHEIDop.GmbID/DC.identifier">gmb-2022-414408</meta:user-defined>
    <meta:user-defined meta:name="OVERHEIDop.versieInformatie"/>
  </office:meta>
</office:document-meta>
</file>