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21, Zuider Carnisseweg 101, 2993AZ Barendrecht, het plaatsen van een videotoren Sportpark De Doorbraak</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mgevingsvergunning ontvangen voor het plaatsen van een videotoren Sportpark De Doorbraak locatie Zuider Carnisseweg 101, 2993AZ Barendrecht. De aanvraag is geregistreerd onder zaaknummer 2022-001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4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Carnisseweg 101, 2993AZ Barendrecht</meta:user-defined>
    <dc:language>nl</dc:language>
    <meta:user-defined meta:name="OVERHEIDop.locatietype/OVERHEIDop.gebiedsmarkering">Punt</meta:user-defined>
    <meta:user-defined meta:name="DC.title">Kennisgeving aanvraag Omgevingsvergunning 2022-001021, Zuider Carnisseweg 101, 2993AZ Barendrecht, het plaatsen van een videotoren Sportpark De Doorbraak</meta:user-defined>
    <meta:user-defined meta:name="DCTERMS.W3CDTF/DCTERMS.available">2022-09-15</meta:user-defined>
    <meta:user-defined meta:name="DCTERMS.W3CDTF/OVERHEIDop.jaargang">2022</meta:user-defined>
    <meta:user-defined meta:name="OVERHEIDop.publicationIssue">414406</meta:user-defined>
    <meta:user-defined meta:name="OVERHEIDop.GmbID/DC.identifier">gmb-2022-414406</meta:user-defined>
    <meta:user-defined meta:name="OVERHEIDop.versieInformatie"/>
  </office:meta>
</office:document-meta>
</file>