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Reuchlinhaven 8, 2993EL Barendrecht - 2022-000435, het wijzigen van de gevel en aanbrengen van reclame (Domino"s Pizz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2022-000435 voor het wijzigen van de gevel en aanbrengen van reclame (Domino"s Pizza) op locatie Reuchlinhaven 8, 2993EL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440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Reuchlinhaven 8, 2993EL Barendrecht</meta:user-defined>
    <dc:language>nl</dc:language>
    <meta:user-defined meta:name="OVERHEIDop.locatietype/OVERHEIDop.gebiedsmarkering">Punt</meta:user-defined>
    <meta:user-defined meta:name="DC.title">Kennisgeving verleend besluit op Omgevingsvergunning, Reuchlinhaven 8, 2993EL Barendrecht - 2022-000435, het wijzigen van de gevel en aanbrengen van reclame (Domino"s Pizza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02</meta:user-defined>
    <meta:user-defined meta:name="OVERHEIDop.GmbID/DC.identifier">gmb-2022-414402</meta:user-defined>
    <meta:user-defined meta:name="OVERHEIDop.versieInformatie"/>
  </office:meta>
</office:document-meta>
</file>